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oplein 213 1011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zonnepanelen</text:p>
            <text:p text:style-name="common-al">Zaakadres: Waterlooplein 213 1011PG Amsterdam</text:p>
            <text:p text:style-name="common-al">Datum ontvangst: 27-12-2024</text:p>
            <text:p text:style-name="common-al">Zaaknummer: Z2024-043341</text:p>
            <text:p text:style-name="common-al">DSO-nummer: 20241227003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341</meta:user-defined>
    <meta:user-defined meta:name="DCTERMS.abstract">legaliser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terlooplein 213 1011PG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42</meta:user-defined>
    <meta:user-defined meta:name="OVERHEIDop.GmbID/DC.identifier">gmb-2025-179242</meta:user-defined>
    <meta:user-defined meta:name="OVERHEIDop.versieInformatie"/>
  </office:meta>
</office:document-meta>
</file>