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Molier 6 en 8 te Oosterzee: verleende omgevingsvergunning bouwen van een 2 onder 1 kap woning. (Z.830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Molier 6 en 8 te Oosterzee reguliere procedure</text:span>
          </text:p>
            <text:p text:style-name="common-al">Op 18 april 2025 is een omgevingsvergunning verleend voor de De Molier 6 en 8 te Oosterzee. De vergunning omvat het bouwen van een 2 onder 1 kap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30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2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378</meta:user-defined>
    <dc:language>nl</dc:language>
    <meta:user-defined meta:name="OVERHEIDop.locatietype/OVERHEIDop.gebiedsmarkering">Vlak</meta:user-defined>
    <meta:user-defined meta:name="DC.title">De Molier 6 en 8 te Oosterzee: verleende omgevingsvergunning bouwen van een 2 onder 1 kap woning. (Z.830378)</meta:user-defined>
    <meta:user-defined meta:name="DCTERMS.W3CDTF/DCTERMS.available">2025-04-24</meta:user-defined>
    <meta:user-defined meta:name="DCTERMS.W3CDTF/OVERHEIDop.jaargang">2025</meta:user-defined>
    <meta:user-defined meta:name="OVERHEIDop.publicationIssue">179240</meta:user-defined>
    <meta:user-defined meta:name="OVERHEIDop.GmbID/DC.identifier">gmb-2025-179240</meta:user-defined>
    <meta:user-defined meta:name="OVERHEIDop.versieInformatie"/>
  </office:meta>
</office:document-meta>
</file>