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eu Belastende Activiteit / Thornerweg te Heel / Maasgouw / ingekomen 11 april 2025 / het graven i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eu Belastende Activiteit / Thornerweg te Heel / Maasgouw / ingekomen 11 april 2025 / het graven in de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Mileu Belastende Activiteit / Thornerweg te Heel / Maasgouw / ingekomen 11 april 2025 / het graven in de gr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39</meta:user-defined>
    <meta:user-defined meta:name="OVERHEIDop.GmbID/DC.identifier">gmb-2025-179239</meta:user-defined>
    <meta:user-defined meta:name="OVERHEIDop.versieInformatie"/>
  </office:meta>
</office:document-meta>
</file>