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et 9, 5508M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4-2025 een aanvraag omgevingsvergunning ontvangen.</text:p>
            <text:p text:style-name="common-al">Het betreft een aanvraag op locatie Fret 9, 5508MA te Veldhoven met omschrijving het vervangen van een raam- en deurkozijn.</text:p>
            <text:p text:style-name="common-al">De zaak is geregistreerd onder nummer VHZ2025-0074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923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47</meta:user-defined>
    <meta:user-defined meta:name="DCTERMS.abstract">vervangen van een raam- en deur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ret 9, 5508MA te Vel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36</meta:user-defined>
    <meta:user-defined meta:name="OVERHEIDop.GmbID/DC.identifier">gmb-2025-179236</meta:user-defined>
    <meta:user-defined meta:name="OVERHEIDop.versieInformatie"/>
  </office:meta>
</office:document-meta>
</file>