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Pizzeria Pronto inclusief terras op de locatie Dubbeldamseweg Zuid 81 te Dordrecht zaaknummer Z-25-462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Pizzeria Pronto inclusief terras op de locatie Dubbelsdamseweg zuid 8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2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Pizzeria Pronto inclusief terras op de locatie Dubbeldamseweg Zuid 81 te Dordrecht zaaknummer Z-25-462250</meta:user-defined>
    <meta:user-defined meta:name="DCTERMS.W3CDTF/DCTERMS.available">2025-04-24</meta:user-defined>
    <meta:user-defined meta:name="DCTERMS.W3CDTF/OVERHEIDop.jaargang">2025</meta:user-defined>
    <meta:user-defined meta:name="OVERHEIDop.publicationIssue">179233</meta:user-defined>
    <meta:user-defined meta:name="OVERHEIDop.GmbID/DC.identifier">gmb-2025-179233</meta:user-defined>
    <meta:user-defined meta:name="OVERHEIDop.versieInformatie"/>
  </office:meta>
</office:document-meta>
</file>