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ing gewijzigde Centrumregeling SZM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Valkenburg aan de Geul hebben, met verkregen toestemming van de raad van de gemeente Valkenburg aan de Geul d.d. 7 oktober 2024, besloten de gewijzigde Centrumregeling gezamenlijke uitvoeringsorganisatie Sociale Zaken Maastricht Heuvellandgemeenten vast te stell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Valkenburg aan de Geul d.d. 11 februari 2025,</text:span></text:p>
            <text:p><text:span text:style-name="functie"/></text:p>
            <text:p><text:span text:style-name="functie">mr. G.S. Reehuis                                                           D.M.M.T. Prevoo</text:span></text:p>
            <text:p><text:span text:style-name="functie">algemeen directeur/gemeentesecretaris                      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92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Sociale zekerheid | Organisatie en beleid</meta:user-defined>
    <dc:language>nl</dc:language>
    <meta:user-defined meta:name="OVERHEIDop.locatietype/OVERHEIDop.gebiedsmarkering">Gemeente</meta:user-defined>
    <meta:user-defined meta:name="DC.title">Kennisgeving vaststelling gewijzigde Centrumregeling SZMH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32</meta:user-defined>
    <meta:user-defined meta:name="OVERHEIDop.GmbID/DC.identifier">gmb-2025-179232</meta:user-defined>
    <meta:user-defined meta:name="OVERHEIDop.versieInformatie"/>
  </office:meta>
</office:document-meta>
</file>