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ngven, kadastraal sectie E perceelnummer 1475 te Beegden / Maasgouw / ingekomen 17 april 2025 / het verplaatsen van de woning in afwijk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angven, kadastraal sectie E perceelnummer 1475 te Beegden / Maasgouw / ingekomen 17 april 2025 / het verplaatsen van de woning in afwijking van het bestemmingspla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Langven, kadastraal sectie E perceelnummer 1475 te Beegden / Maasgouw / ingekomen 17 april 2025 / het verplaatsen van de woning in afwijking van het bestemmingspla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18</meta:user-defined>
    <meta:user-defined meta:name="OVERHEIDop.GmbID/DC.identifier">gmb-2025-179218</meta:user-defined>
    <meta:user-defined meta:name="OVERHEIDop.versieInformatie"/>
  </office:meta>
</office:document-meta>
</file>