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en bestaand schuurtje in overkapping met aansluitend een garage aan Dr. Schaepmanlaan 14 5531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4-2025 een aanvraag voor een omgevingsvergunning buiten behandeling gelaten. De aanvraag gaat over het wijzigen van een bestaand schuurtje in overkapping met aansluitend een garage aan Dr. Schaepmanlaan 14 5531TE Bladel. Het kenmerk van de gemeente voor deze zaak is ZBLA2025-00005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2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57</meta:user-defined>
    <meta:user-defined meta:name="DCTERMS.abstract">bestaand schuurtje wijzigen in overkapping met aansluitend een garage</meta:user-defined>
    <dc:language>nl</dc:language>
    <meta:user-defined meta:name="OVERHEIDop.locatietype/OVERHEIDop.gebiedsmarkering">Vlak</meta:user-defined>
    <meta:user-defined meta:name="OVERHEIDop.locatietype/OVERHEIDop.gebiedsmarkering">Punt</meta:user-defined>
    <meta:user-defined meta:name="DC.title">Aanvraag voor wijzigen bestaand schuurtje in overkapping met aansluitend een garage aan Dr. Schaepmanlaan 14 5531TE Bladel</meta:user-defined>
    <meta:user-defined meta:name="DCTERMS.W3CDTF/DCTERMS.available">2025-04-24</meta:user-defined>
    <meta:user-defined meta:name="DCTERMS.W3CDTF/OVERHEIDop.jaargang">2025</meta:user-defined>
    <meta:user-defined meta:name="OVERHEIDop.publicationIssue">179210</meta:user-defined>
    <meta:user-defined meta:name="OVERHEIDop.GmbID/DC.identifier">gmb-2025-179210</meta:user-defined>
    <meta:user-defined meta:name="OVERHEIDop.versieInformatie"/>
  </office:meta>
</office:document-meta>
</file>