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1 boom, in de omgeving van Schattekerkerweg 1A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januari 2025 een omgevingsvergunning met zaaknummer Z2024-001159 verleend. De gemeente geeft hiermee toestemming voor het kappen van 1 boom in de omgeving van Schattekerkerweg 1A in Mijdrecht. Het betreft de volgende activiteit:</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 De boom moet worden gekapt vanwege het realiseren van een toegangsweg richting de te ontwikkelen woningbouwlocatie Het Oosterland</text:p>
            <text:p text:style-name="common-al">
            <text:span text:style-name="nadrukvet">Bent u het niet eens met de vergunning?</text:span>
          </text:p>
            <text:p text:style-name="common-al">U kunt bezwaar maken als de vergunning tegen uw belangen ingaat. Tot en met 25 febr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mailen naar groen@derondevenen.nl of bellen met team Beheer Openbare Ruimte van de gemeente via 0297 29 17 49.</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92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159</meta:user-defined>
    <meta:user-defined meta:name="DCTERMS.abstract">Betreft:  Besluit op locatie in de omgeving van Schattekerkerweg 1A in Mijdrecht</meta:user-defined>
    <dc:language>nl</dc:language>
    <meta:user-defined meta:name="OVERHEIDop.locatietype/OVERHEIDop.gebiedsmarkering">Vlak</meta:user-defined>
    <meta:user-defined meta:name="DC.title">Kennisgeving verleende omgevingsvergunning voor het kappen van 1 boom, in de omgeving van Schattekerkerweg 1A in Mijdrecht</meta:user-defined>
    <meta:user-defined meta:name="DCTERMS.W3CDTF/DCTERMS.available">2025-01-16</meta:user-defined>
    <meta:user-defined meta:name="DCTERMS.W3CDTF/OVERHEIDop.jaargang">2025</meta:user-defined>
    <meta:user-defined meta:name="OVERHEIDop.publicationIssue">17921</meta:user-defined>
    <meta:user-defined meta:name="OVERHEIDop.GmbID/DC.identifier">gmb-2025-17921</meta:user-defined>
    <meta:user-defined meta:name="OVERHEIDop.versieInformatie"/>
  </office:meta>
</office:document-meta>
</file>