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418, 3621PZ Breukelen - vernieuwen van beschoeiing, steigers en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van beschoeiing, steigers en plankiers op de locatie De Plassen Zuid 418, 3621PZ Breukelen.</text:p>
            <text:p text:style-name="common-al">Datum besluit: 18 april 2025</text:p>
            <text:p text:style-name="common-al">Zaaknummer: Z2025-00000542</text:p>
            <text:p text:style-name="common-al">U kunt bezwaar maken tot en met 3 juni 2025</text:p>
            <text:p text:style-name="common-al">
            <text:span text:style-name="nadrukvet">Inzien</text:span>
          </text:p>
            <text:p text:style-name="common-al">U kunt de documenten met zaaknummer Z2025-00000542 tot 3 juni 2025 inzien. Dit kan via de knop 'Bekijk documenten' aan de linkerkant van deze pagina, onder het kopje 'Extra informatie'. U kunt ook de link jeleefomgeving.nl/inzien/823214527/c86f8aa1-40cd-4abf-8c44-1ac0941c325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2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2</meta:user-defined>
    <meta:user-defined meta:name="DCTERMS.abstract">Betreft: Beschikking op aanvraag op locatie De Plassen Zuid 418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418, 3621PZ Breukelen - vernieuwen van beschoeiing, steigers en plankiers</meta:user-defined>
    <meta:user-defined meta:name="OVERHEIDop.datumEindeReactietermijn">2025-06-03</meta:user-defined>
    <meta:user-defined meta:name="OVERHEIDop.terinzageleggingBG">https://jeleefomgeving.nl/inzien/823214527/c86f8aa1-40cd-4abf-8c44-1ac0941c325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02</meta:user-defined>
    <meta:user-defined meta:name="OVERHEIDop.GmbID/DC.identifier">gmb-2025-179202</meta:user-defined>
    <meta:user-defined meta:name="OVERHEIDop.versieInformatie"/>
  </office:meta>
</office:document-meta>
</file>