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Smitteweg 26 te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13 februari 2025</text:p>
            <text:p text:style-name="common-al">Betreft: gesloten bodemenergiesysteem buiten inrichting.</text:p>
            <text:p text:style-name="common-al">Locatie: Smitteweg 26 te Ballum, gemeente Ameland.</text:p>
            <text:p text:style-name="common-al">Zaaknummer: 2025-FUMO-0100411 en 2025-FUMO-0100412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920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0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ilieumelding </meta:user-defined>
    <dc:language>nl</dc:language>
    <meta:user-defined meta:name="OVERHEIDop.locatietype/OVERHEIDop.gebiedsmarkering">Adres</meta:user-defined>
    <meta:user-defined meta:name="DC.title">Melding Milieubelastende activiteit, Smitteweg 26 te Ball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01</meta:user-defined>
    <meta:user-defined meta:name="OVERHEIDop.GmbID/DC.identifier">gmb-2025-179201</meta:user-defined>
    <meta:user-defined meta:name="OVERHEIDop.versieInformatie"/>
  </office:meta>
</office:document-meta>
</file>