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eester Jan van Doesburgstraat 15, 8191A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eester Jan van Doesburgstraat 15 in Wapenveld, voor het splitsen van een perceel en het bouwen van een levensloopbestendige woning, ontvangen op 17 april 2025 (zaaknummer R2025-0088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20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0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887</meta:user-defined>
    <meta:user-defined meta:name="DCTERMS.abstract">Betreft: Aanvraag op locatie Meester Jan van Doesburgstraat 15, 8191AL Wapenveld</meta:user-defined>
    <dc:language>nl</dc:language>
    <meta:user-defined meta:name="OVERHEIDop.locatietype/OVERHEIDop.gebiedsmarkering">Vlak</meta:user-defined>
    <meta:user-defined meta:name="DC.title">Kennisgeving ontvangst verzoek Omgevingsvergunning, Meester Jan van Doesburgstraat 15, 8191AL Wapen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200</meta:user-defined>
    <meta:user-defined meta:name="OVERHEIDop.GmbID/DC.identifier">gmb-2025-179200</meta:user-defined>
    <meta:user-defined meta:name="OVERHEIDop.versieInformatie"/>
  </office:meta>
</office:document-meta>
</file>