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aliseren van een bestaande schutting en vissteiger, Cyprus 12 2721LL Zoetermeer op 1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5 is een aanvraag Omgevingsvergunning ontvangen voor het legaliseren van een bestaande schutting en vissteiger op locatie Cyprus 12 2721LL Zoetermeer. De aanvraag is geregistreerd onder zaaknummer 2025-0051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5143</meta:user-defined>
    <meta:user-defined meta:name="DCTERMS.abstract">het legaliseren van een bestaande schutting en vissteiger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legaliseren van een bestaande schutting en vissteiger, Cyprus 12 2721LL Zoetermeer op 11-01-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20</meta:user-defined>
    <meta:user-defined meta:name="OVERHEIDop.GmbID/DC.identifier">gmb-2025-17920</meta:user-defined>
    <meta:user-defined meta:name="OVERHEIDop.versieInformatie"/>
  </office:meta>
</office:document-meta>
</file>