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75, 1119 PD, verbouwen van het bestaande kantoorpand naar een zelfstandige behandelkliniek, 21-04-2025, DSO-nummer 202504210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oeingavenue 275, 1119 PD, verbouwen van het bestaande kantoorpand naar een zelfstandige behandelkliniek, 21-04-2025, DSO-nummer 202504210052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7</meta:user-defined>
    <meta:user-defined meta:name="OVERHEIDop.GmbID/DC.identifier">gmb-2025-179197</meta:user-defined>
    <meta:user-defined meta:name="OVERHEIDop.versieInformatie"/>
  </office:meta>
</office:document-meta>
</file>