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kalverenstal aan Garderbroekerweg 6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april 2025. De gemeente Barneveld neemt daarover waarschijnlijk binnen 8 weken na 19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9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een kalverenstal aan Garderbroekerweg 62 Kootwijkerbro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94</meta:user-defined>
    <meta:user-defined meta:name="OVERHEIDop.GmbID/DC.identifier">gmb-2025-179194</meta:user-defined>
    <meta:user-defined meta:name="OVERHEIDop.versieInformatie"/>
  </office:meta>
</office:document-meta>
</file>