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544, het plaatsen van een dakkapel Bruglaan 7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5 07:4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1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544</meta:user-defined>
    <meta:user-defined meta:name="DCTERMS.abstract">het plaatsen van een dakkapel Bruglaan 7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544, het plaatsen van een dakkapel Bruglaan 7a te Almelo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92</meta:user-defined>
    <meta:user-defined meta:name="OVERHEIDop.GmbID/DC.identifier">gmb-2025-179192</meta:user-defined>
    <meta:user-defined meta:name="OVERHEIDop.versieInformatie"/>
  </office:meta>
</office:document-meta>
</file>