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ommissaris van Heemstrastraat 46 Nijkerk, het verhogen van de nok, het plaatsen van 2 dakkapellen en het aanbrengen van een vaste trap naar de 2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14</text:p>
            <text:p text:style-name="common-al">Ontvangen op 18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ommissaris van Heemstrastraat 46 Nijkerk, het verhogen van de nok, het plaatsen van 2 dakkapellen en het aanbrengen van een vaste trap naar de 2e verdieping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4</meta:user-defined>
    <meta:user-defined meta:name="OVERHEIDop.GmbID/DC.identifier">gmb-2025-179184</meta:user-defined>
    <meta:user-defined meta:name="OVERHEIDop.versieInformatie"/>
  </office:meta>
</office:document-meta>
</file>