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Akulaan 43 Ede, project P23A0086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71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9183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18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18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Akulaan 43 Ede, project P23A0086 toepassen van grond.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183</meta:user-defined>
    <meta:user-defined meta:name="OVERHEIDop.GmbID/DC.identifier">gmb-2025-179183</meta:user-defined>
    <meta:user-defined meta:name="OVERHEIDop.versieInformatie"/>
  </office:meta>
</office:document-meta>
</file>