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Commandeursweg 0 ter hoogte van nrs. 96 t/m 144 Bennekom, 0755 Commandeursweg Bennekom TOP locatie v2 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71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918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8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8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Commandeursweg 0 ter hoogte van nrs. 96 t/m 144 Bennekom, 0755 Commandeursweg Bennekom TOP locatie v2 1.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181</meta:user-defined>
    <meta:user-defined meta:name="OVERHEIDop.GmbID/DC.identifier">gmb-2025-179181</meta:user-defined>
    <meta:user-defined meta:name="OVERHEIDop.versieInformatie"/>
  </office:meta>
</office:document-meta>
</file>