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Driehoeksweg 13 7675TA Bruinehaar, wijzigen van het gebruik van de bestaande mestsilo, zaaknummer TR-Z2024-001921, geaccepteerd 20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91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TR-Z2024-001921</meta:user-defined>
    <meta:user-defined meta:name="DCTERMS.abstract">D40193 - Landbouwbedrijf Ormel - melding MBA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et milieubeheer melding, Driehoeksweg 13 7675TA Bruinehaar, wijzigen van het gebruik van de bestaande mestsilo, zaaknummer TR-Z2024-001921, geaccepteerd 20-12-2024</meta:user-defined>
    <meta:user-defined meta:name="DCTERMS.W3CDTF/DCTERMS.available">2025-01-22</meta:user-defined>
    <meta:user-defined meta:name="DCTERMS.W3CDTF/OVERHEIDop.jaargang">2025</meta:user-defined>
    <meta:user-defined meta:name="OVERHEIDop.publicationIssue">17918</meta:user-defined>
    <meta:user-defined meta:name="OVERHEIDop.GmbID/DC.identifier">gmb-2025-17918</meta:user-defined>
    <meta:user-defined meta:name="OVERHEIDop.versieInformatie"/>
  </office:meta>
</office:document-meta>
</file>