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woning en een vrijstaande garage, Bildtweg 2B,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chuurwoning en een vrijstaande garage, Bildtweg 2B, Eastermar</text:p>
            <text:p text:style-name="common-al">Zaaknummer: TZ2025-000043</text:p>
            <text:p text:style-name="common-al">Zaakadres: Bildtweg 2B, Eastermar</text:p>
            <text:p text:style-name="common-al">Omschrijving: het bouwen van een schuurwoning en een vrijstaande garage</text:p>
            <text:p text:style-name="common-al">Datum ontvangst: 09-01-2025</text:p>
            <text:p text:style-name="common-al">Datum bekendmaking: 22-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1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043</meta:user-defined>
    <meta:user-defined meta:name="DCTERMS.abstract">het bouwen van een schuurwoning en een vrijstaan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schuurwoning en een vrijstaande garage, Bildtweg 2B, Eastermar</meta:user-defined>
    <meta:user-defined meta:name="DCTERMS.W3CDTF/DCTERMS.available">2025-04-30</meta:user-defined>
    <meta:user-defined meta:name="DCTERMS.W3CDTF/OVERHEIDop.jaargang">2025</meta:user-defined>
    <meta:user-defined meta:name="OVERHEIDop.publicationIssue">179169</meta:user-defined>
    <meta:user-defined meta:name="OVERHEIDop.GmbID/DC.identifier">gmb-2025-179169</meta:user-defined>
    <meta:user-defined meta:name="OVERHEIDop.versieInformatie"/>
  </office:meta>
</office:document-meta>
</file>