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Plantagelaan 31 Barneveld, het vervangen van 2 tennisbanen naar 3 padelbanen en het plaatsen van 2 geluidsscher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040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916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6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6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Plantagelaan 31 Barneveld, het vervangen van 2 tennisbanen naar 3 padelbanen en het plaatsen van 2 geluidsschermen.</meta:user-defined>
    <meta:user-defined meta:name="DCTERMS.W3CDTF/DCTERMS.available">2025-04-24</meta:user-defined>
    <meta:user-defined meta:name="DCTERMS.W3CDTF/OVERHEIDop.jaargang">2025</meta:user-defined>
    <meta:user-defined meta:name="OVERHEIDop.publicationIssue">179167</meta:user-defined>
    <meta:user-defined meta:name="OVERHEIDop.GmbID/DC.identifier">gmb-2025-179167</meta:user-defined>
    <meta:user-defined meta:name="OVERHEIDop.versieInformatie"/>
  </office:meta>
</office:document-meta>
</file>