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Ronde Hoep west 55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Otte Lisse B.V.</text:p>
            <text:p text:style-name="common-al">Zaaknummer: 13736537</text:p>
            <text:p text:style-name="common-al">DSO nummer: 2025040300877</text:p>
            <text:p text:style-name="common-al">Ontvangstdatum melding: 03-04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791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toepassen grond en baggerspecie - Ronde Hoep west 55, Ouderkerk aan de Ams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64</meta:user-defined>
    <meta:user-defined meta:name="OVERHEIDop.GmbID/DC.identifier">gmb-2025-179164</meta:user-defined>
    <meta:user-defined meta:name="OVERHEIDop.versieInformatie"/>
  </office:meta>
</office:document-meta>
</file>