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graven van een stoffelijke overschot op begraafplaats de Wilgenhof te Hoofddorp</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mermeer maakt bekend dat er vergunning ex. Artikel 29 lid 1 van de Wet op de lijkbezorging is verleend voor het opgraven van een stoffelijke overschot op begraafplaats de Wilgenhof in Hoofddorp. Het betreft het lichaam van Maria van Kuijk-Robbeson (grafnummer L 052), overleden op 2 oktober 2002. Na de opgraving worden de stoffelijke resten gecremeerd.</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de burgemeester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1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Toestemming voor het opgraven van een stoffelijke overschot op begraafplaats de Wilgenhof te Hoofddorp</meta:user-defined>
    <meta:user-defined meta:name="DCTERMS.W3CDTF/DCTERMS.available">2025-04-24</meta:user-defined>
    <meta:user-defined meta:name="DCTERMS.W3CDTF/OVERHEIDop.jaargang">2025</meta:user-defined>
    <meta:user-defined meta:name="OVERHEIDop.publicationIssue">179163</meta:user-defined>
    <meta:user-defined meta:name="OVERHEIDop.GmbID/DC.identifier">gmb-2025-179163</meta:user-defined>
    <meta:user-defined meta:name="OVERHEIDop.versieInformatie"/>
  </office:meta>
</office:document-meta>
</file>