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2914, het uitbreiden (verbouwen) van de opslaghal Bedrijvenpark Twente Noord 3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01-2025.</text:p>
            <text:p text:style-name="common-al">Het college van burgemeester en wethouders (college van B en W) van de gemeente Almelo heeft een omgevingsvergunning verleend. De gemeente geeft hiermee toestemming voor het uitbreiden (verbouwen) van de opslaghal Bedrijvenpark Twente Noord 3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91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2914</meta:user-defined>
    <meta:user-defined meta:name="DCTERMS.abstract">het uitbreiden (verbouwen) van de opslaghal Bedrijvenpark Twente Noord 39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2914, het uitbreiden (verbouwen) van de opslaghal Bedrijvenpark Twente Noord 39 te Almelo.</meta:user-defined>
    <meta:user-defined meta:name="DCTERMS.W3CDTF/DCTERMS.available">2025-01-16</meta:user-defined>
    <meta:user-defined meta:name="DCTERMS.W3CDTF/OVERHEIDop.jaargang">2025</meta:user-defined>
    <meta:user-defined meta:name="OVERHEIDop.publicationIssue">17916</meta:user-defined>
    <meta:user-defined meta:name="OVERHEIDop.GmbID/DC.identifier">gmb-2025-17916</meta:user-defined>
    <meta:user-defined meta:name="OVERHEIDop.versieInformatie"/>
  </office:meta>
</office:document-meta>
</file>