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holm 10, 2133 HL, bouwen van een aanbouw aan de voorzijde van de woning en het realiseren van een nieuwe luifel boven de voordeur, 20-04-2025, DSO-nummer 20250420000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1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orholm 10, 2133 HL, bouwen van een aanbouw aan de voorzijde van de woning en het realiseren van een nieuwe luifel boven de voordeur, 20-04-2025, DSO-nummer 2025042000059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59</meta:user-defined>
    <meta:user-defined meta:name="OVERHEIDop.GmbID/DC.identifier">gmb-2025-179159</meta:user-defined>
    <meta:user-defined meta:name="OVERHEIDop.versieInformatie"/>
  </office:meta>
</office:document-meta>
</file>