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plaatsen van een zoldertrap - Hoofdstraat 52 I, 9356 TB Tolber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2 april 2025 een besluit genomen op de aanvraag met zaaknummer 2025011257 voor het plaatsen van een zoldertrap op locatie Hoofdstraat 52 I, 9356 TB Tolbert. De vergunning is Geweigerd (vergunningvrij). Het besluit betreft de volgende onderdelen:</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9155</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155</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155</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11257</meta:user-defined>
    <dc:language>nl</dc:language>
    <meta:user-defined meta:name="OVERHEIDop.locatietype/OVERHEIDop.gebiedsmarkering">Punt</meta:user-defined>
    <meta:user-defined meta:name="DC.title">Besluit op aanvraag: Omgevingsvergunning (regulier) voor het plaatsen van een zoldertrap - Hoofdstraat 52 I, 9356 TB Tolbert</meta:user-defined>
    <meta:user-defined meta:name="DCTERMS.W3CDTF/DCTERMS.available">2025-04-24</meta:user-defined>
    <meta:user-defined meta:name="DCTERMS.W3CDTF/OVERHEIDop.jaargang">2025</meta:user-defined>
    <meta:user-defined meta:name="OVERHEIDop.publicationIssue">179155</meta:user-defined>
    <meta:user-defined meta:name="OVERHEIDop.GmbID/DC.identifier">gmb-2025-179155</meta:user-defined>
    <meta:user-defined meta:name="OVERHEIDop.versieInformatie"/>
  </office:meta>
</office:document-meta>
</file>