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oongaard 26, 4353 BZ Serooskerke</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plaatsen van een fietsenstalling bij gezamenlijke parkeerplaats op locatie De Woongaard 26, 4353 BZ Serooskerke. De aanvraag is geregistreerd onder zaaknummer Z2025-0000089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pril 2025 en neemt daarover waarschijnlijk voor 13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1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Aanvraag vergunning op locatie De Woongaard 26, 4353 BZ Serooskerke</meta:user-defined>
    <dc:language>nl</dc:language>
    <meta:user-defined meta:name="OVERHEIDop.locatietype/OVERHEIDop.gebiedsmarkering">Vlak</meta:user-defined>
    <meta:user-defined meta:name="DC.title">Kennisgeving ontvangst aanvraag omgevingsvergunning, De Woongaard 26, 4353 BZ Serooskerke</meta:user-defined>
    <meta:user-defined meta:name="DCTERMS.W3CDTF/DCTERMS.available">2025-04-24</meta:user-defined>
    <meta:user-defined meta:name="DCTERMS.W3CDTF/OVERHEIDop.jaargang">2025</meta:user-defined>
    <meta:user-defined meta:name="OVERHEIDop.publicationIssue">179152</meta:user-defined>
    <meta:user-defined meta:name="OVERHEIDop.GmbID/DC.identifier">gmb-2025-179152</meta:user-defined>
    <meta:user-defined meta:name="OVERHEIDop.versieInformatie"/>
  </office:meta>
</office:document-meta>
</file>