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20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uitbreiden van de bestaande loods, Groenstraat 20, 5085 EE Esbeek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20, 5085 E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uitbreiden van de bestaande lood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1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69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enstraat 20, 5085 EE Es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51</meta:user-defined>
    <meta:user-defined meta:name="OVERHEIDop.GmbID/DC.identifier">gmb-2025-179151</meta:user-defined>
    <meta:user-defined meta:name="OVERHEIDop.versieInformatie"/>
  </office:meta>
</office:document-meta>
</file>