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ilanusstraat 318 109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eerste verdieping van de huidige bebouwing</text:p>
            <text:p text:style-name="common-al">Besluit: buiten behandeling gesteld</text:p>
            <text:p text:style-name="common-al">Besluit verzonden op: 18-04-2025</text:p>
            <text:p text:style-name="common-al">Zaakadres: Tilanusstraat 318 1091MZ Amsterdam</text:p>
            <text:p text:style-name="common-al">Zaaknummer: Z2025-001923</text:p>
            <text:p text:style-name="common-al">DSO-nummer: 2025011501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92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23</meta:user-defined>
    <meta:user-defined meta:name="DCTERMS.abstract">maken van een muurdoorbraak in de woning op de eerste verdieping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ilanusstraat 318 1091MZ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50</meta:user-defined>
    <meta:user-defined meta:name="OVERHEIDop.GmbID/DC.identifier">gmb-2025-179150</meta:user-defined>
    <meta:user-defined meta:name="OVERHEIDop.versieInformatie"/>
  </office:meta>
</office:document-meta>
</file>