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aanvraag op de locatie Helmondse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besloten om de beslistermijn voor de aanvraag omgevingsvergunning voor het bouwen van twee woningen met bijgebouwen op de locatie Helmondseweg (ongenummerd) te verlengen met een periode van maximaal 6 weken. De zaak is geregistreerd onder nummer HZ-2025-0163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914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163</meta:user-defined>
    <meta:user-defined meta:name="DCTERMS.abstract">het bouwen van twee woningen met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aanvraag op de locatie Helmondseweg (ongenummerd)</meta:user-defined>
    <meta:user-defined meta:name="OVERHEIDop.datumEindeReactietermijn">2025-06-04</meta:user-defined>
    <meta:user-defined meta:name="OVERHEIDop.terinzageleggingBG">https://mijnpublicaties.nl/Publicatie/6aabdd94-2ec3-49ef-7b8d-08dd80ae577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47</meta:user-defined>
    <meta:user-defined meta:name="OVERHEIDop.GmbID/DC.identifier">gmb-2025-179147</meta:user-defined>
    <meta:user-defined meta:name="OVERHEIDop.versieInformatie"/>
  </office:meta>
</office:document-meta>
</file>