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528, het bouwen van 39 appartementen, 25 (huur)appartementen, 5 havenvilla's en bergingen perceel Almelo Indië Blok 14 B Zui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5 16:1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1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528</meta:user-defined>
    <meta:user-defined meta:name="DCTERMS.abstract">het bouwen van 39 appartementen, 25 (huur)appartementen, 5 havenvilla's en bergingen perceel Almelo Indië Blok 14 B Zui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528, het bouwen van 39 appartementen, 25 (huur)appartementen, 5 havenvilla's en bergingen perceel Almelo Indië Blok 14 B Zuid 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45</meta:user-defined>
    <meta:user-defined meta:name="OVERHEIDop.GmbID/DC.identifier">gmb-2025-179145</meta:user-defined>
    <meta:user-defined meta:name="OVERHEIDop.versieInformatie"/>
  </office:meta>
</office:document-meta>
</file>