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afvalcontainer - op de parkeerplaats ter hoogte van de Samuel Leviestraat 57 te Leek</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Westerkwartier een aanvraag ontvangen voor het tijdelijk plaatsen van een afvalcontainer op de parkeerplaats ter hoogte van de Samuel Leviestraat 57 te Leek. De aanvraag is geregistreerd onder zaaknummer 202501133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1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330</meta:user-defined>
    <dc:language>nl</dc:language>
    <meta:user-defined meta:name="OVERHEIDop.locatietype/OVERHEIDop.gebiedsmarkering">Punt</meta:user-defined>
    <meta:user-defined meta:name="DC.title">Ontvangst aanvraag: Vergunning APV / Bijzondere wetten - Het tijdelijk plaatsen van een afvalcontainer - op de parkeerplaats ter hoogte van de Samuel Leviestraat 57 te Leek</meta:user-defined>
    <meta:user-defined meta:name="DCTERMS.W3CDTF/DCTERMS.available">2025-04-24</meta:user-defined>
    <meta:user-defined meta:name="DCTERMS.W3CDTF/OVERHEIDop.jaargang">2025</meta:user-defined>
    <meta:user-defined meta:name="OVERHEIDop.publicationIssue">179143</meta:user-defined>
    <meta:user-defined meta:name="OVERHEIDop.GmbID/DC.identifier">gmb-2025-179143</meta:user-defined>
    <meta:user-defined meta:name="OVERHEIDop.versieInformatie"/>
  </office:meta>
</office:document-meta>
</file>