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vond vierdaagse 2025 Spaarndam van 20 tot en met 23 mei 2025, verzenddatum 17-04-2025, 2064 KE, in en rond Spaarndam met start en finish bij SV Spaarnwoude sportpark te Spaarndam, zaaknummer 119200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14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Avond vierdaagse 2025 Spaarndam van 20 tot en met 23 mei 2025, verzenddatum 17-04-2025, 2064 KE, in en rond Spaarndam met start en finish bij SV Spaarnwoude sportpark te Spaarndam, zaaknummer 11920011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42</meta:user-defined>
    <meta:user-defined meta:name="OVERHEIDop.GmbID/DC.identifier">gmb-2025-179142</meta:user-defined>
    <meta:user-defined meta:name="OVERHEIDop.versieInformatie"/>
  </office:meta>
</office:document-meta>
</file>