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526,  het realiseren van een vakwerkmast t.b.v.  communicatiedoeleinden op het perceel hoek A35-Twentekanaal (AML N551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5 12:2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1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526</meta:user-defined>
    <meta:user-defined meta:name="DCTERMS.abstract"> het realiseren van een vakwerkmast t.b.v.  communicatiedoeleinden op het perceel hoek A35-Twentekanaal (AML N5516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526,  het realiseren van een vakwerkmast t.b.v.  communicatiedoeleinden op het perceel hoek A35-Twentekanaal (AML N5516) te Almelo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37</meta:user-defined>
    <meta:user-defined meta:name="OVERHEIDop.GmbID/DC.identifier">gmb-2025-179137</meta:user-defined>
    <meta:user-defined meta:name="OVERHEIDop.versieInformatie"/>
  </office:meta>
</office:document-meta>
</file>