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luit BOPA vergunning voor legaliseren van een overkapping aan de zijkant van de woning, Stationstraat 27c, 6369VG Simpelveld</text:p>
      <text:section text:name="zakelijke-mededeling_id1-3-2" text:style-name="zakelijke-mededeling">
        <text:section text:name="zakelijke-mededeling-tekst_id1-3-2-1" text:style-name="zakelijke-mededeling-tekst">
          <text:section text:name="tekst_id1-3-2-1-1" text:style-name="tekst">
            <text:p text:style-name="common-al">De gemeente Simpelveld heeft op 22 april 2025 een besluit genomen op de aanvraag met zaaknummer Z2024-00000471 voor legaliseren van een overkapping aan de zijkant van de woning op locatie Stationstraat 27c, 6369VG Simpelveld. De vergunning is verleend.</text:p>
            <text:p text:style-name="common-al">Dit besluit gaat over het vergunnen van een activiteit die niet past binnen het geldende omgevingsplan. Daarom wordt een zogenaamde buitenplanse omgevingsplanactiviteit vergund. De gemeente zal deze buitenplanse planactiviteit op een later moment verwerken in het omgevingsplan.</text:p>
            <text:p text:style-name="common-al">Het besluit betreft de volgende activiteiten:</text:p>
            <text:p text:style-name="common-al">het bouwen van een bouwwerk in afwijking van het omgevingsplan</text:p>
            <text:p text:style-name="common-al">Het besluit betreft de volgende activiteiten:</text:p>
            <text:list text:style-name="id1-3-2-1-1-6">
              <text:list-item text:style-override="id1-3-2-1-1-6-1">
                <text:number>•</text:number>
                <text:p text:style-name="al">het bouwen van een bouwwerk</text:p>
              </text:list-item>
            </text:list>
            <text:p text:style-name="common-al">
            <text:span text:style-name="nadrukvet">Inzage</text:span>
          </text:p>
            <text:p text:style-name="common-al">De stukken liggen ter inzage in het gemeentehuis te Simpelveld. Voor het inzien van deze stukken dient u een afspraak te maken.</text:p>
            <text:p text:style-name="common-al">
            <text:span text:style-name="nadrukvet">Procedure</text:span>
          </text:p>
            <text:p text:style-name="common-al">U kunt bezwaar maken tegen het besluit. Vermeldt u daarbij het hierboven genoemde zaaknummer. U kunt het bezwaar richten aan het college van burgemeester en wethouders van Simpelveld, Postbus 21000, 6369 ZG Simpelveld. De termijn voor het indienen van een bezwaar start op 25 april 2025 en bedraagt 6 weken.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Voor meer informatie kunt u contact opnemen via info@simpelveld.nl of telefoonnummer afdeling Dienstverlening 045-5448383.</text:p>
            <text:p text:style-name="common-al">Als u bezwaar maakt, kunt u tevens om een voorlopige voorziening verzoeken bij de voorzieningenrechter van de rechtbank Limburg te Roermond, Postbus 950, 6040 AZ Roermond.</text:p>
            <text:p text:style-name="common-al">Een voorlopige voorziening kan door de voorzieningenrechter van de rechtbank worden getroffen indien onverwijlde spoed, gelet op de betrokken belangen, dat vereist. Van de verzoeker van een voorlopige voorziening wordt een griffierecht geheven. U wordt door de griffie van de rechtbank geïnformeerd over de hoogte van het griffierecht en de wijze van betaling.</text:p>
            <text:p text:style-name="last-al">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179130</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130</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130</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471</meta:user-defined>
    <meta:user-defined meta:name="DCTERMS.abstract">Betreft: Beschikking op aanvraag op locatie Stationstraat 27c, 6369VG Simpelveld</meta:user-defined>
    <dc:language>nl</dc:language>
    <meta:user-defined meta:name="DC.title">Besluit BOPA vergunning voor legaliseren van een overkapping aan de zijkant van de woning, Stationstraat 27c, 6369VG Simpelveld</meta:user-defined>
    <meta:user-defined meta:name="OVERHEIDop.locatietype/OVERHEIDop.gebiedsmarkering">GeometrieRef</meta:user-defined>
    <meta:user-defined meta:name="DCTERMS.W3CDTF/DCTERMS.available">2025-04-24</meta:user-defined>
    <meta:user-defined meta:name="DCTERMS.W3CDTF/OVERHEIDop.jaargang">2025</meta:user-defined>
    <meta:user-defined meta:name="OVERHEIDop.externeBijlage">Afwijkvergunning|exb-2025-15255</meta:user-defined>
    <meta:user-defined meta:name="OVERHEIDop.publicationIssue">179130</meta:user-defined>
    <meta:user-defined meta:name="OVERHEIDop.GmbID/DC.identifier">gmb-2025-179130</meta:user-defined>
    <meta:user-defined meta:name="OVERHEIDop.versieInformatie"/>
  </office:meta>
</office:document-meta>
</file>