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The Distinguished Gentlemans Ride op 18 mei 2025, verzenddatum 18-04-2025, 1175 RD, start en finish parkeerterrein aan de New Yorkstraat 50 te Lijnden, zaaknummer 11905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1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The Distinguished Gentlemans Ride op 18 mei 2025, verzenddatum 18-04-2025, 1175 RD, start en finish parkeerterrein aan de New Yorkstraat 50 te Lijnden, zaaknummer 11905744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29</meta:user-defined>
    <meta:user-defined meta:name="OVERHEIDop.GmbID/DC.identifier">gmb-2025-179129</meta:user-defined>
    <meta:user-defined meta:name="OVERHEIDop.versieInformatie"/>
  </office:meta>
</office:document-meta>
</file>