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lucht kerkdienst op 25 mei 2025 Bospad 1, 4421RS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Kapelle een melding ontvangen voor activiteiten waarvoor geen vergunningplicht geldt op locatie Bospad 1, 4421RS Kapelle.</text:p>
            <text:p text:style-name="common-al">De melding is geregistreerd onder zaaknummer: Z2025-00000238.</text:p>
            <text:p text:style-name="common-al">De melding betreft: Open lucht kerkdienst op 25 mei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91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238</meta:user-defined>
    <dc:language>nl</dc:language>
    <meta:user-defined meta:name="OVERHEIDop.locatietype/OVERHEIDop.gebiedsmarkering">Punt</meta:user-defined>
    <meta:user-defined meta:name="DC.title">Melding Open lucht kerkdienst op 25 mei 2025 Bospad 1, 4421RS Kapell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27</meta:user-defined>
    <meta:user-defined meta:name="OVERHEIDop.GmbID/DC.identifier">gmb-2025-179127</meta:user-defined>
    <meta:user-defined meta:name="OVERHEIDop.versieInformatie"/>
  </office:meta>
</office:document-meta>
</file>