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Provincieweg 5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26 februari 2025</text:p>
            <text:p text:style-name="common-al">Betreft: gesloten bodemenergiesysteem buiten inrichting.</text:p>
            <text:p text:style-name="common-al">Locatie: Provincieweg 5 te Buren, gemeente Ameland.</text:p>
            <text:p text:style-name="common-al">Zaaknummer: 2025-FUMO-0101090 en 2025-FUMO-0101091</text:p>
            <text:p text:style-name="common-al">Voor deze melding gelden algemene regels.</text:p>
            <text:p text:style-name="common-al">Er staat geen bezwaar- of beroepsprocedure open.</text:p>
            <text:p text:style-name="common-al">Voor inlichtingen neemt u contact op met de FUMO, e-mail <text:a xlink:href="mailto:info@fumo.nl" xlink:type="simple">info@fumo.nl</text:a>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912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2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2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Am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melding milieubelastende activiteit </meta:user-defined>
    <dc:language>nl</dc:language>
    <meta:user-defined meta:name="OVERHEIDop.locatietype/OVERHEIDop.gebiedsmarkering">Adres</meta:user-defined>
    <meta:user-defined meta:name="DC.title">Melding Milieubelastende activiteit, Provincieweg 5 te Bur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26</meta:user-defined>
    <meta:user-defined meta:name="OVERHEIDop.GmbID/DC.identifier">gmb-2025-179126</meta:user-defined>
    <meta:user-defined meta:name="OVERHEIDop.versieInformatie"/>
  </office:meta>
</office:document-meta>
</file>