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loods/garage, Dongenseweg 32, 5121 P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7-04-2025 een aanvraag omgevingsvergunning hebben ontvangen voor het bouwen van een loods/garage op het adres Dongenseweg 32, 5121 PD Rijen (11085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1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581</meta:user-defined>
    <dc:language>nl</dc:language>
    <meta:user-defined meta:name="OVERHEIDop.locatietype/OVERHEIDop.gebiedsmarkering">Punt</meta:user-defined>
    <meta:user-defined meta:name="DC.title">Ingekomen aanvraag omgevingsvergunning, het bouwen van een loods/garage, Dongenseweg 32, 5121 PD Rij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25</meta:user-defined>
    <meta:user-defined meta:name="OVERHEIDop.GmbID/DC.identifier">gmb-2025-179125</meta:user-defined>
    <meta:user-defined meta:name="OVERHEIDop.versieInformatie"/>
  </office:meta>
</office:document-meta>
</file>