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ruising Wibautstraat - Thorbeckeweg te Zaandam - het afwijken van regels in het omgevingsplan t.b.v. realisatie tijdelijk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0063 - het afwijken van regels in het omgevingsplan t.b.v. realisatie tijdelijke weg - (2 jaar, t.b.v. project AVANT) - op de locatie Kruising Wibautstraat - Thorbeckeweg te Zaandam</text:p>
            <text:p text:style-name="common-al">Besluit verzonden: 22-04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4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911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1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1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0063</meta:user-defined>
    <dc:language>nl</dc:language>
    <meta:user-defined meta:name="OVERHEIDop.locatietype/OVERHEIDop.gebiedsmarkering">Vlak</meta:user-defined>
    <meta:user-defined meta:name="DC.title">Verleende omgevingsvergunning - Kruising Wibautstraat - Thorbeckeweg te Zaandam - het afwijken van regels in het omgevingsplan t.b.v. realisatie tijdelijke we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18</meta:user-defined>
    <meta:user-defined meta:name="OVERHEIDop.GmbID/DC.identifier">gmb-2025-179118</meta:user-defined>
    <meta:user-defined meta:name="OVERHEIDop.versieInformatie"/>
  </office:meta>
</office:document-meta>
</file>