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dorpsfeesten op 30, 31 mei en 1 juni 2025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op grasveld hoek Dorpsstraat/Wilhelminalaan, Aarle-Rixtel</text:span>
              </text:p>
                <text:p text:style-name="al">Het schenken van alcohol mag op 30, 31 mei en 1 juni 2025. Verzonden op 14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1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tijdens de dorpsfeesten op 30, 31 mei en 1 juni 2025 aan Dorpsstraat/Wilhelminalaan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16</meta:user-defined>
    <meta:user-defined meta:name="OVERHEIDop.GmbID/DC.identifier">gmb-2025-179116</meta:user-defined>
    <meta:user-defined meta:name="OVERHEIDop.versieInformatie"/>
  </office:meta>
</office:document-meta>
</file>