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4 mei 2025, Dodenherdenking - Trajanu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Evenementenvergunning (Keizer Traianu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3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4 mei 2025, Dodenherdenking - Trajanusplein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09</meta:user-defined>
    <meta:user-defined meta:name="OVERHEIDop.GmbID/DC.identifier">gmb-2025-179109</meta:user-defined>
    <meta:user-defined meta:name="OVERHEIDop.versieInformatie"/>
  </office:meta>
</office:document-meta>
</file>