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chterstraat 60, 6051 CD te Maasbracht / Maasgouw / ingekomen 17 april 2025 / het aanlegg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chterstraat 60, 6051 CD te Maasbracht / Maasgouw / ingekomen 17 april 2025 / het aanleggen van een nieuwe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1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chterstraat 60, 6051 CD te Maasbracht / Maasgouw / ingekomen 17 april 2025 / het aanleggen van een nieuwe uitwe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06</meta:user-defined>
    <meta:user-defined meta:name="OVERHEIDop.GmbID/DC.identifier">gmb-2025-179106</meta:user-defined>
    <meta:user-defined meta:name="OVERHEIDop.versieInformatie"/>
  </office:meta>
</office:document-meta>
</file>