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de jaarmarkt op 29 mei 2025 aan Dorps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aarmarkt in de Dorpsstraat in Aarle-Rixtel</text:span>
              </text:p>
                <text:p text:style-name="al">Het schenken van alcohol mag op donderdag 29 mei 2025 tussen 10.00 – 20.00 uur. Verzonden op 14 april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910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0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het schenken van alcohol tijdens de jaarmarkt op 29 mei 2025 aan Dorpsstraat te Aarle-Rix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02</meta:user-defined>
    <meta:user-defined meta:name="OVERHEIDop.GmbID/DC.identifier">gmb-2025-179102</meta:user-defined>
    <meta:user-defined meta:name="OVERHEIDop.versieInformatie"/>
  </office:meta>
</office:document-meta>
</file>