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INFORMATIEBORD , HOEK EERSTE COMPAGNONSWEG EN HOGEVEENSEWEG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informatiebord  op het perceel Hoek Eerste Compagnonsweg en Hogeveenseweg Bontebok (18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10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7812</meta:user-defined>
    <dc:language>nl</dc:language>
    <meta:user-defined meta:name="OVERHEIDop.locatietype/OVERHEIDop.gebiedsmarkering">Vlak</meta:user-defined>
    <meta:user-defined meta:name="DC.title">AANVRAAG OMGEVINGSVERGUNNING, PLAATSEN VAN EEN INFORMATIEBORD , HOEK EERSTE COMPAGNONSWEG EN HOGEVEENSEWEG BONTEBO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01</meta:user-defined>
    <meta:user-defined meta:name="OVERHEIDop.GmbID/DC.identifier">gmb-2025-179101</meta:user-defined>
    <meta:user-defined meta:name="OVERHEIDop.versieInformatie"/>
  </office:meta>
</office:document-meta>
</file>