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ngen beslistermijn - Oosterenderweg 8 A in De W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hebben besloten de beslistermijn te verlengen met een termijn van 6 weken voor de volgende aanvraag:</text:p>
            <text:p text:style-name="common-al">(1793 EL) Oosterenderweg 8 A in De Waal: zaaknummer 3507225 Het restaureren en verduurzamen van een rijksmonumentale schapenboet. </text:p>
            <text:p text:style-name="common-al">- De uiterste beslisdatum is 6 februari 2025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1791</text:span><text:line-break/><text:date style:data-style-name="dag" text:fixed="true" text:date-value="2025-01-03"/><text:line-break/><text:date style:data-style-name="jaar" text:fixed="true" text:date-value="2025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1</text:span><text:date style:data-style-name="nicedate" text:fixed="true" text:date-value="2025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1</text:span><text:date style:data-style-name="nicedate" text:fixed="true" text:date-value="2025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507225 </meta:user-defined>
    <dc:language>nl</dc:language>
    <meta:user-defined meta:name="OVERHEIDop.locatietype/OVERHEIDop.gebiedsmarkering">Adres</meta:user-defined>
    <meta:user-defined meta:name="DC.title">Omgevingsvergunning Verlengen beslistermijn - Oosterenderweg 8 A in De Waal</meta:user-defined>
    <meta:user-defined meta:name="DCTERMS.W3CDTF/DCTERMS.available">2025-01-03</meta:user-defined>
    <meta:user-defined meta:name="DCTERMS.W3CDTF/OVERHEIDop.jaargang">2025</meta:user-defined>
    <meta:user-defined meta:name="OVERHEIDop.publicationIssue">1791</meta:user-defined>
    <meta:user-defined meta:name="OVERHEIDop.GmbID/DC.identifier">gmb-2025-1791</meta:user-defined>
    <meta:user-defined meta:name="OVERHEIDop.versieInformatie"/>
  </office:meta>
</office:document-meta>
</file>