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De Trompet 2180 - 2182 in Heemskerk, zaaknummer ODIJ-Z-25-1571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dakopbouw op de locatie De Trompet 2180 - 2182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909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9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9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op de locatie De Trompet 2180 - 2182 in Heemskerk, zaaknummer ODIJ-Z-25-157146</meta:user-defined>
    <meta:user-defined meta:name="DCTERMS.W3CDTF/DCTERMS.available">2025-04-24</meta:user-defined>
    <meta:user-defined meta:name="DCTERMS.W3CDTF/OVERHEIDop.jaargang">2025</meta:user-defined>
    <meta:user-defined meta:name="OVERHEIDop.publicationIssue">179098</meta:user-defined>
    <meta:user-defined meta:name="OVERHEIDop.GmbID/DC.identifier">gmb-2025-179098</meta:user-defined>
    <meta:user-defined meta:name="OVERHEIDop.versieInformatie"/>
  </office:meta>
</office:document-meta>
</file>