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erkstraat 10, 9934C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inksterfeesten 2025 "Cafe Centrum"</text:p>
            <text:p text:style-name="common-al">Locatie: Kerkstraat 10, 9934CE Delfzijl</text:p>
            <text:p text:style-name="common-al">Zaaknummer: Z2025-0000209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909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9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9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091</meta:user-defined>
    <meta:user-defined meta:name="DCTERMS.abstract">Aanvraag evenementenvergunning: voor Pinksterfeesten 2025 "Cafe Centrum" op de locatie Kerkstraat 10, 9934CE Delfzijl.</meta:user-defined>
    <dc:language>nl</dc:language>
    <meta:user-defined meta:name="OVERHEIDop.locatietype/OVERHEIDop.gebiedsmarkering">Punt</meta:user-defined>
    <meta:user-defined meta:name="DC.title">Kennisgeving ontvangst aanvraag evenementenvergunning Kerkstraat 10, 9934CE Delfzij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96</meta:user-defined>
    <meta:user-defined meta:name="OVERHEIDop.GmbID/DC.identifier">gmb-2025-179096</meta:user-defined>
    <meta:user-defined meta:name="OVERHEIDop.versieInformatie"/>
  </office:meta>
</office:document-meta>
</file>