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slopen van een schuur in het achtererfgebied Kerkstraat 134, 2411AH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25 heeft de Omgevingsdienst Midden-Holland (ODMH) namens gemeente Bodegraven-Reeuwijk besloten om de beslistermijn van de aanvraag met kenmerk 2025-00003293 voor het slopen van een schuur in het achtererfgebied op de locatie Kerkstraat 134, 2411AH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79093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09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09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03293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slopen van een schuur in het achtererfgebied Kerkstraat 134, 2411AH Bodegrav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093</meta:user-defined>
    <meta:user-defined meta:name="OVERHEIDop.GmbID/DC.identifier">gmb-2025-179093</meta:user-defined>
    <meta:user-defined meta:name="OVERHEIDop.versieInformatie"/>
  </office:meta>
</office:document-meta>
</file>